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Hebergement</text:p>
      <text:p text:style-name="Standard"/>
      <text:p text:style-name="Standard">Sur Place :</text:p>
      <text:p text:style-name="Standard">En dortoir sur place 10€ la nuité (drap et serviette de toilette fournis) un matelas 140 avec possibilité de partager le couchage à deux.</text:p>
      <text:p text:style-name="Standard"/>
      <text:p text:style-name="Standard">A 5 minutes à pied</text:p>
      <text:p text:style-name="Standard">Les Terrasses d'Aurons possibilité de partager un hébergement 1 chambre avec deux petits lits, une chambre avec un lit en 140 et un canapé lit pour 50€ la nuité (5€ en supplément pour le linge,draps et serviettes, pour le séjour et par personne)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9-18T12:08:00.60</meta:creation-date>
    <dc:date>2018-09-18T12:36:52.61</dc:date>
    <meta:editing-duration>PT28M51S</meta:editing-duration>
    <meta:editing-cycles>2</meta:editing-cycles>
    <meta:generator>OpenOffice/4.1.1$Win32 OpenOffice.org_project/411m6$Build-9775</meta:generator>
    <meta:document-statistic meta:table-count="0" meta:image-count="0" meta:object-count="0" meta:page-count="1" meta:paragraph-count="5" meta:word-count="76" meta:character-count="423"/>
  </office:meta>
</office:document-meta>
</file>